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A100000CFBCD2EB80F254D7E7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883cm" svg:height="28.151cm" svg:x="0cm" svg:y="0cm">
          <draw:image xlink:href="Pictures/10000000000009A100000CFBCD2EB80F254D7E76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884cm" fo:page-height="28.11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3.2$Windows_X86_64 LibreOffice_project/747b5d0ebf89f41c860ec2a39efd7cb15b54f2d8</meta:generator>
  </office:meta>
</office:document-meta>
</file>